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size-complex="11pt" style:language-complex="zxx" style:country-complex="none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1" fo:font-size="11pt" fo:language="es" fo:country="AR" style:font-size-asian="11pt" style:font-name-complex="Verdana1" style:font-size-complex="11pt"/>
    </style:style>
    <style:style style:name="P8" style:family="paragraph" style:parent-style-name="Normal_20__28_Web_29_" style:list-style-name="L1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1" style:family="text">
      <style:text-properties style:font-name="Verdana1" fo:language="es" fo:country="AR" style:font-name-complex="Verdana1"/>
    </style:style>
    <style:style style:name="T2" style:family="text">
      <style:text-properties style:font-name="Verdana1" fo:language="es" fo:country="AR" style:font-name-complex="Verdana1" style:language-complex="zxx" style:country-complex="none"/>
    </style:style>
    <style:style style:name="T3" style:family="text">
      <style:text-properties style:font-name="Verdana1" fo:language="es" fo:country="AR" fo:font-weight="bold" style:font-weight-asian="bold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1" style:font-name-complex="Verdana1" style:language-complex="zxx" style:country-complex="none"/>
    </style:style>
    <style:style style:name="T6" style:family="text">
      <style:text-properties style:font-name="Verdana1" style:font-name-asian="Verdana1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Diputadas y Diputados de Santa Fe:</text:p>
      <text:p text:style-name="P5"/>
      <text:p text:style-name="P3"><text:span text:style-name="T1">La Comisión de SEGURIDAD PUBLICA ha considerado el proyecto de Comunicación</text:span><text:span text:style-name="T3"> 27116 FP-PAR</text:span><text:span text:style-name="T1">, de la diputada Benas; </text:span><text:span text:style-name="T1">por el cual se solicita disponga remitir al P.E.N. una solicitud de informes relacionados con explicaciones respecto de los avances que se han llevado a cabo para la implementación del Sistema Nacional de Vigilancia y Control Aeroespacial (SINVYCA)</text:span><text:span text:style-name="T1">; </text:span><text:span text:style-name="T5">y, por las razones expuestas en los fundamentos y las que podrá dar el miembro informante, aconseja la aprobación del siguiente texto</text:span><text:span text:style-name="T2">:</text:span></text:p>
      <text:p text:style-name="P3"/>
      <text:p text:style-name="P4"><text:span text:style-name="T6">“</text:span><text:span text:style-name="T4">La Cámara de Diputados de la Provincia de Santa Fe vería con agrado que el Poder Ejecutivo Provincial, por intermedio del organismo que corresponda, solicite al Poder Ejecutivo Nacional, tenga a bien informar:</text:span></text:p>
      <text:list xml:id="list311322689" text:style-name="L1">
        <text:list-item>
          <text:p text:style-name="P8">los avances que se llevaron adelante para la implementación del Sistema Nacional de Vigilancia y Control Aeroespacial (SINVYCA), establecido por el Dcto. 1407/04, y aclare cuantos nuevos radares se han instalado por cada zona de defensa y que porcentaje de territorio nacional se encuentra bajo control de radar;</text:p>
        </text:list-item>
        <text:list-item>
          <text:p text:style-name="P8">si existe un plan sistemático para relevar las pistas de aterrizaje clandestinas que pudieran existir a lo largo del territorio nacional vinculadas a la comisión de ilícitos, en especial, al trafico de estupefacientes;</text:p>
        </text:list-item>
        <text:list-item>
          <text:p text:style-name="P8">en caso de haberse relevado pistas clandestinas, detalle si se ha corroborado quienes son los propietarios de los predios en los que se emplazan, si existe algún funcionario publico actual o con mandato finalizado entre los titulares de dichos terrenos y que medidas concretas se tomaron tras la detección de las mismas;</text:p>
        </text:list-item>
        <text:list-item>
          <text:p text:style-name="P8">medidas concretas que han sido implementadas en las provincias del norte argentino para evitar los vuelos clandestinos destinados al trafico de drogas; y ,</text:p>
        </text:list-item>
        <text:list-item>
          <text:p text:style-name="P8">que procedimientos de detección e incautación de drogas se han realizado tanto por vía terrestre y aérea, en la provincias de Salta y Jujuy, desde el año 2009 hasta el presente.”</text:p>
        </text:list-item>
      </text:list>
      <text:p text:style-name="P3"/>
      <text:p text:style-name="P6">Sala de la Comisión, 27-11-13</text:p>
      <text:p text:style-name="P9"/>
      <text:p text:style-name="P10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9cm" svg:height="1.737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2-02T12:09:35</dc:date>
    <meta:print-date>2013-11-27T12:20:40</meta:print-date>
    <meta:editing-cycles>10</meta:editing-cycles>
    <meta:editing-duration>PT5M51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11" meta:word-count="333" meta:character-count="2078" meta:non-whitespace-character-count="1761"/>
    <meta:user-defined meta:name="Información 1"/>
    <meta:user-defined meta:name="Información 2"/>
    <meta:user-defined meta:name="Información 3"/>
    <meta:user-defined meta:name="Información 4"/>
  </office:meta>
</office:document-meta>
</file>